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1.058cm" draw:stroke-linejoin="miter" draw:fill="solid" draw:fill-color="#ffde00"/>
    </style:style>
    <style:style style:name="gr2" style:family="graphic" style:parent-style-name="standard">
      <style:graphic-properties draw:stroke="none" svg:stroke-width="1.058cm" draw:stroke-linejoin="miter" draw:fill="solid" draw:fill-color="#d30000"/>
    </style:style>
    <style:style style:name="gr3" style:family="graphic" style:parent-style-name="standard">
      <style:graphic-properties draw:stroke="none" svg:stroke-width="3.175cm" draw:stroke-linejoin="miter" draw:fill="solid" draw:fill-color="#ffde00"/>
    </style:style>
    <style:style style:name="gr4" style:family="graphic" style:parent-style-name="standard" style:list-style-name="L1">
      <style:graphic-properties draw:stroke="none" svg:stroke-width="0.353cm" svg:stroke-color="#3465a4"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stroke-linejoin="miter" draw:fill="solid" draw:fill-color="#000000" draw:opacity="100%" draw:textarea-horizontal-align="justify" draw:textarea-vertical-align="middle" fo:padding-top="1.183cm" fo:padding-bottom="1.183cm" fo:padding-left="1.308cm" fo:padding-right="1.308cm" draw:shadow="hidden" draw:shadow-offset-x="0.2cm" draw:shadow-offset-y="0.2cm" draw:shadow-color="#808080"/>
    </style:style>
    <style:style style:name="gr6" style:family="graphic" style:parent-style-name="standard">
      <style:graphic-properties draw:stroke="none" draw:fill="solid" draw:fill-color="#ffde00" draw:textarea-vertical-align="middle" draw:auto-grow-height="false" fo:min-height="0.418cm" fo:min-width="0.256cm"/>
    </style:style>
    <style:style style:name="P1" style:family="paragraph">
      <loext:graphic-properties draw:fill="solid" draw:fill-color="#ffde00"/>
    </style:style>
    <style:style style:name="P2" style:family="paragraph">
      <loext:graphic-properties draw:fill="solid" draw:fill-color="#d30000"/>
    </style:style>
    <style:style style:name="P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000000"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ffde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1.941cm" svg:height="2.011cm" svg:x="9.699cm" svg:y="8.535cm" svg:viewBox="0 0 1942 2012" draw:points="1258,0 1165,2012 58,329 1942,1040 0,1573">
          <text:p/>
        </draw:polygon>
        <draw:polygon draw:style-name="gr1" draw:text-style-name="P1" draw:layer="layout" svg:width="2.012cm" svg:height="1.936cm" svg:x="11.682cm" svg:y="6.351cm" svg:viewBox="0 0 2013 1937" draw:points="2013,695 427,1937 980,0 1671,1892 0,767">
          <text:p/>
        </draw:polygon>
        <draw:polygon draw:style-name="gr1" draw:text-style-name="P1" draw:layer="layout" svg:width="1.983cm" svg:height="1.993cm" svg:x="11.652cm" svg:y="3.283cm" svg:viewBox="0 0 1984 1994" draw:points="1808,213 867,1994 582,0 1984,1446 0,1100">
          <text:p/>
        </draw:polygon>
        <draw:polygon draw:style-name="gr1" draw:text-style-name="P1" draw:layer="layout" svg:width="1.962cm" svg:height="2.005cm" svg:x="9.676cm" svg:y="1.143cm" svg:viewBox="0 0 1963 2006" draw:points="1322,0 1146,2006 109,279 1963,1067 0,1519">
          <text:p/>
        </draw:polygon>
        <draw:polygon draw:style-name="gr2" draw:text-style-name="P2" draw:layer="layout" svg:width="31.75cm" svg:height="21.167cm" svg:x="0cm" svg:y="-0.001cm" svg:viewBox="0 0 31751 21168" draw:points="15876,21168 0,21168 0,0 31751,0 31751,21168">
          <text:p/>
        </draw:polygon>
        <draw:polygon draw:style-name="gr3" draw:text-style-name="P1" draw:layer="layout" svg:width="6.039cm" svg:height="5.744cm" svg:x="2.272cm" svg:y="2.117cm" svg:viewBox="0 0 6040 5745" draw:points="3020,0 4887,5745 0,2194 6040,2194 1154,5745">
          <text:p/>
        </draw:polygon>
        <draw:path draw:style-name="gr4" draw:text-style-name="P3" draw:layer="layout" svg:width="6.425cm" svg:height="6.425cm" svg:x="2.074cm" svg:y="2.074cm" svg:viewBox="0 0 6426 6426" svg:d="M6426 3213c0 591-135 1094-430 1607-296 512-664 880-1176 1176-513 295-1016 430-1607 430s-1094-135-1606-430c-513-296-881-664-1177-1176-295-513-430-1016-430-1607s135-1094 430-1606c296-513 664-881 1177-1177 512-295 1015-430 1606-430s1094 135 1607 430c512 296 880 664 1176 1177 295 512 430 1015 430 1606z">
          <text:p/>
        </draw:path>
        <draw:polygon draw:style-name="gr5" draw:text-style-name="P4" draw:layer="layout" svg:width="5.853cm" svg:height="5.753cm" svg:x="2.353cm" svg:y="2.4cm" svg:viewBox="0 0 5854 5754" draw:points="2927,0 3220,288 3513,575 2342,1726 2927,2302 3805,1439 4098,1151 4391,1439 5854,2877 5562,3165 5269,3453 4098,2302 3513,2877 4391,3740 4684,4028 4391,4316 2927,5754 2634,5467 2342,5179 3513,4028 2927,3453 2049,4316 1756,4604 1464,4316 0,2877 293,2589 585,2302 1756,3453 2342,2877 1464,2014 1171,1726 1464,1439">
          <text:p/>
        </draw:polygon>
        <draw:custom-shape draw:style-name="gr6" draw:text-style-name="P5" draw:layer="layout" svg:width="2cm" svg:height="2cm" draw:transform="rotate (-0.401425727958696) translate (10.106cm 0.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5" draw:layer="layout" svg:width="2cm" svg:height="2cm" draw:transform="rotate (0.453785605518526) translate (11.326cm 3.67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5" draw:layer="layout" svg:width="2cm" svg:height="2cm" draw:transform="rotate (0.0349065850398866) translate (11.666cm 6.335cm)">
          <text:p/>
          <draw:enhanced-geometry svg:viewBox="0 0 21600 21600" draw:text-areas="6722 8256 14878 15460" draw:mirror-horizontal="false" draw:mirror-vertical="false" draw:type="star5" draw:enhanced-path="M 10797 0 L 8278 8256 0 8256 6722 13405 4198 21600 10797 16580 17401 21600 14878 13405 21600 8256 13321 8256 10797 0 Z N"/>
        </draw:custom-shape>
        <draw:custom-shape draw:style-name="gr6" draw:text-style-name="P5" draw:layer="layout" svg:width="2cm" svg:height="2cm" draw:transform="rotate (-0.36651914291881) translate (10.043cm 8.127cm)">
          <text:p/>
          <draw:enhanced-geometry svg:viewBox="0 0 21600 21600" draw:text-areas="6722 8256 14878 15460" draw:mirror-horizontal="false" draw:mirror-vertical="false" draw:type="star5" draw:enhanced-path="M 10797 0 L 8278 8256 0 8256 6722 13405 4198 21600 10797 16580 17401 21600 14878 13405 21600 8256 13321 8256 10797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1.75cm" fo:page-height="21.16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0-04-30T16:01:53.393058043</dc:date>
    <meta:editing-duration>PT27M59S</meta:editing-duration>
    <meta:editing-cycles>7</meta:editing-cycles>
    <meta:generator>LibreOffice/5.2.3.1$Linux_X86_64 LibreOffice_project/20m0$Build-1</meta:generator>
    <meta:document-statistic meta:object-count="12"/>
  </office:meta>
</office:document-meta>
</file>